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3" style:family="table-row">
      <style:table-row-properties style:min-row-height="5.482cm"/>
    </style:style>
    <style:style style:name="Table1.4" style:family="table-row">
      <style:table-row-properties style:min-row-height="3.196cm"/>
    </style:style>
    <style:style style:name="P1" style:family="paragraph" style:parent-style-name="Table_20_Contents">
      <style:text-properties officeooo:rsid="00016190" officeooo:paragraph-rsid="00016190"/>
    </style:style>
    <style:style style:name="P2" style:family="paragraph" style:parent-style-name="Table_20_Contents">
      <style:text-properties style:font-name="Wingdings" officeooo:rsid="0001d9f2" officeooo:paragraph-rsid="00016190"/>
    </style:style>
    <style:style style:name="P3" style:family="paragraph" style:parent-style-name="Table_20_Contents">
      <style:text-properties officeooo:rsid="0001d9f2" officeooo:paragraph-rsid="0001d9f2"/>
    </style:style>
    <style:style style:name="P4" style:family="paragraph" style:parent-style-name="Standard">
      <style:text-properties officeooo:paragraph-rsid="00016190"/>
    </style:style>
    <style:style style:name="P5" style:family="paragraph" style:parent-style-name="Standard">
      <style:text-properties officeooo:rsid="0001d9f2" officeooo:paragraph-rsid="0001d9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">Name</text:p>
          </table:table-cell>
          <table:table-cell table:style-name="Table1.B1" office:value-type="string">
            <text:p text:style-name="P1">Address</text:p>
            <text:p text:style-name="P1"/>
            <text:p text:style-name="P1"/>
            <text:p text:style-name="P1"/>
          </table:table-cell>
        </table:table-row>
        <table:table-row>
          <table:table-cell table:style-name="Table1.A2" office:value-type="string">
            <text:p text:style-name="P1">Phone Number</text:p>
          </table:table-cell>
          <table:table-cell table:style-name="Table1.B2" office:value-type="string">
            <text:p text:style-name="P1">Email address</text:p>
            <text:p text:style-name="P1"/>
            <text:p text:style-name="P1"/>
          </table:table-cell>
        </table:table-row>
        <table:table-row table:style-name="Table1.3">
          <table:table-cell table:style-name="Table1.A2" office:value-type="string">
            <text:p text:style-name="P1">A bit about you:</text:p>
            <text:p text:style-name="P1"/>
            <text:p text:style-name="P1">What do you want to get out of the garden?</text:p>
            <text:p text:style-name="P1"/>
            <text:p text:style-name="P1">What is the style of garden you are looking for? E.g Cottage, modern</text:p>
            <text:p text:style-name="P1"/>
            <text:p text:style-name="P1">Plants of colour dislikes?</text:p>
            <text:p text:style-name="P1"/>
            <text:p text:style-name="P1">Is this a family garden or are you retired/working?</text:p>
            <text:p text:style-name="P1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4">
          <table:table-cell table:style-name="Table1.A2" office:value-type="string">
            <text:p text:style-name="P1">Wish list:</text:p>
            <text:p text:style-name="P1"/>
            <text:p text:style-name="P1">Features- Pergola, seating area, patio, pond, washing line etc</text:p>
            <text:p text:style-name="P1"/>
            <text:p text:style-name="P1">Garden buildings or greenhouse</text:p>
            <text:p text:style-name="P1"/>
            <text:p text:style-name="P1">Would you like a lawn? <text:s text:c="2"/>Y <text:s text:c="16"/>N</text:p>
            <text:p text:style-name="P2"/>
            <text:p text:style-name="P3">Paving type, gravel, bark, slabs etc.</text:p>
            <text:p text:style-name="P1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/>
            <text:p text:style-name="P3">Please include photographs of your garden. Views from the house and looking back towards the house and the house itsel.#</text:p>
            <text:p text:style-name="P3"/>
            <text:p text:style-name="P3">Plus any views form the house you wish to enhance or hide</text:p>
            <text:p text:style-name="P3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Any features to stay:</text:p>
            <text:p text:style-name="P3"/>
            <text:p text:style-name="P3"/>
            <text:p text:style-name="P3"/>
            <text:p text:style-name="P3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Your sketch:</text:p>
            <text:p text:style-name="P3"/>
            <text:p text:style-name="P3">Please include on your sketch and use cm/mm</text:p>
            <text:p text:style-name="P3"/>
            <text:p text:style-name="P3">-Measurements and North as this is vital for choosing the correct plants</text:p>
            <text:p text:style-name="P3"><text:soft-page-break/></text:p>
            <text:p text:style-name="P3">-Features to stay</text:p>
            <text:p text:style-name="P3"/>
            <text:p text:style-name="P3">-Areas that are sunny or shady</text:p>
            <text:p text:style-name="P3"/>
            <text:p text:style-name="P3">-Any sloping or height differences</text:p>
            <text:p text:style-name="P3"/>
            <text:p text:style-name="P3">-Drains, manhole covers, taps etc.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4"/>
      <text:p text:style-name="P5">Please email photos and this form/answers to</text:p>
      <text:p text:style-name="P5"/>
      <text:p text:style-name="P5">horticulturehealth@gmail.co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30T13:48:36.366864500</meta:creation-date>
    <dc:date>2025-10-30T14:40:29.310744200</dc:date>
    <meta:editing-duration>PT16M20S</meta:editing-duration>
    <meta:editing-cycles>1</meta:editing-cycles>
    <meta:document-statistic meta:table-count="1" meta:image-count="0" meta:object-count="0" meta:page-count="2" meta:paragraph-count="26" meta:word-count="159" meta:character-count="934" meta:non-whitespace-character-count="783"/>
    <meta:generator>LibreOffice/25.8.1.1$Windows_X86_64 LibreOffice_project/54047653041915e595ad4e45cccea684809c77b5</meta:generator>
  </office:meta>
</office:document-meta>
</file>